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opdelen van de bestaande woning aan Creutzberglaan 151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33 Creutzberglaan 151 B te Beverwijk, </text:span>bestaande woning opdelen, met 6 weken verlengd op 7 oktober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86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3 </meta:user-defined>
    <dc:language>nl</dc:language>
    <meta:user-defined meta:name="OVERHEIDop.locatietype/OVERHEIDop.gebiedsmarkering">Adres</meta:user-defined>
    <meta:user-defined meta:name="DC.title">Verlengen beslistermijn voor het opdelen van de bestaande woning aan Creutzberglaan 151 B te Bev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82</meta:user-defined>
    <meta:user-defined meta:name="OVERHEIDop.GmbID/DC.identifier">gmb-2024-428682</meta:user-defined>
    <meta:user-defined meta:name="OVERHEIDop.versieInformatie"/>
  </office:meta>
</office:document-meta>
</file>