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kappen, Kruisbergstraat 5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omgevingsplanactiviteit kappen, meer specifiek het kappen van een beuk aan de Kruisbergstraat 57 te Brunssum.</text:p>
            <text:p text:style-name="common-al">Dossiernummer: 0899202450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67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7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omgevingsplanactiviteit kappen, Kruisbergstraat 57, Brunssum</meta:user-defined>
    <meta:user-defined meta:name="DCTERMS.W3CDTF/DCTERMS.available">2024-10-16</meta:user-defined>
    <meta:user-defined meta:name="DCTERMS.W3CDTF/OVERHEIDop.jaargang">2024</meta:user-defined>
    <meta:user-defined meta:name="OVERHEIDop.publicationIssue">428679</meta:user-defined>
    <meta:user-defined meta:name="OVERHEIDop.GmbID/DC.identifier">gmb-2024-428679</meta:user-defined>
    <meta:user-defined meta:name="OVERHEIDop.versieInformatie"/>
  </office:meta>
</office:document-meta>
</file>