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sluiten van het leidingentracé van Polanen op Maasdijk (Maasdijk 4.3), onder de wegen Heenweg, Naaldwijkseweg en Dijckerwaal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128</text:p>
            <text:p text:style-name="common-al">
            <text:span text:style-name="nadrukvet">Omschrijving: </text:span>het aansluiten van het leidingentracé van Polanen op Maasdijk (Maasdijk 4.3)</text:p>
            <text:p text:style-name="common-al">
            <text:span text:style-name="nadrukvet">Locatie: </text:span>onder de wegen Heenweg, Naaldwijkseweg en Dijckerwaal te 's-Gravenzande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Omgevingsplanactiviteit uitvoeren van een werk, niet zijnde bouwwerk, of werkzaamheid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86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128</meta:user-defined>
    <meta:user-defined meta:name="DCTERMS.abstract">Betreft: Beschikking verlenging beslistermijn op locatie onder de wegen Heenweg, Naaldwijkseweg en Dijckerwaal te 's-Gravenzande</meta:user-defined>
    <dc:language>nl</dc:language>
    <meta:user-defined meta:name="OVERHEIDop.locatietype/OVERHEIDop.gebiedsmarkering">Vlak</meta:user-defined>
    <meta:user-defined meta:name="DC.title">Verlenging beslistermijn voor het aansluiten van het leidingentracé van Polanen op Maasdijk (Maasdijk 4.3), onder de wegen Heenweg, Naaldwijkseweg en Dijckerwaal te 's-Gravenzan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74</meta:user-defined>
    <meta:user-defined meta:name="OVERHEIDop.GmbID/DC.identifier">gmb-2024-428674</meta:user-defined>
    <meta:user-defined meta:name="OVERHEIDop.versieInformatie"/>
  </office:meta>
</office:document-meta>
</file>