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realiseren van een uitrit  te Valkenlaan 31, 3233 BV Oostvoorne, Valkenlaan 33, 3233 BV Oostvoorne, Verzoeklocatie 20240820006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uitrit  aan Valkenlaan 31, 3233 BV Oostvoorne, Valkenlaan 33, 3233 BV Oostvoorne, Verzoeklocatie 2024082000682</text:span>
          </text:p>
            <text:p text:style-name="common-al">De gemeente Voorne aan Zee heeft een omgevingsvergunning verleend. De gemeente geeft hiermee toestemming voor het realiseren van een uitrit  aan Valkenlaan 31, 3233 BV Oostvoorne, Valkenlaan 33, 3233 BV Oostvoorne, Verzoeklocatie 202408200068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28673</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673</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673</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2ESUITE168225202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Reguliere procedure - definitief besluit omgevingsvergunning voor het realiseren van een uitrit  te Valkenlaan 31, 3233 BV Oostvoorne, Valkenlaan 33, 3233 BV Oostvoorne, Verzoeklocatie 2024082000682</meta:user-defined>
    <meta:user-defined meta:name="DCTERMS.W3CDTF/DCTERMS.available">2024-10-10</meta:user-defined>
    <meta:user-defined meta:name="DCTERMS.W3CDTF/OVERHEIDop.jaargang">2024</meta:user-defined>
    <meta:user-defined meta:name="OVERHEIDop.publicationIssue">428673</meta:user-defined>
    <meta:user-defined meta:name="OVERHEIDop.GmbID/DC.identifier">gmb-2024-428673</meta:user-defined>
    <meta:user-defined meta:name="OVERHEIDop.versieInformatie"/>
  </office:meta>
</office:document-meta>
</file>