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hijnauwensingel 4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hijnauwensingel 469, 3077 VG, aanleggen van een elektriciteitskabel van huis naar schuur (aanvraagdatum 11-09-2024, dossiernummer OMV.24.09.00108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6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hijnauwensingel 469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67</meta:user-defined>
    <meta:user-defined meta:name="OVERHEIDop.GmbID/DC.identifier">gmb-2024-428667</meta:user-defined>
    <meta:user-defined meta:name="OVERHEIDop.versieInformatie"/>
  </office:meta>
</office:document-meta>
</file>