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orte Kerkweg 24, 3628AA Kockengen - het verbouwen en gedeeltelijk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Zaaknummer: Z2024-00000962</text:p>
            <text:p text:style-name="common-al">U kunt bezwaar maken tot en met 19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866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Betreft: Beschikking op aanvraag op locatie Korte Kerkweg 24, 3628AA Kockengen</meta:user-defined>
    <dc:language>nl</dc:language>
    <meta:user-defined meta:name="OVERHEIDop.locatietype/OVERHEIDop.gebiedsmarkering">Vlak</meta:user-defined>
    <meta:user-defined meta:name="DC.title">Gemeente Stichtse Vecht - Omgevingsvergunning Korte Kerkweg 24, 3628AA Kockengen - het verbouwen en gedeeltelijk herbouwen van een woning</meta:user-defined>
    <meta:user-defined meta:name="OVERHEIDop.datumEindeReactietermijn">2024-11-19</meta:user-defined>
    <meta:user-defined meta:name="OVERHEIDop.terinzageleggingBG">https://jeleefomgeving.nl/inzien/823214527/309857f8-8571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61</meta:user-defined>
    <meta:user-defined meta:name="OVERHEIDop.GmbID/DC.identifier">gmb-2024-428661</meta:user-defined>
    <meta:user-defined meta:name="OVERHEIDop.versieInformatie"/>
  </office:meta>
</office:document-meta>
</file>