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22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4-010176</text:p>
            <text:p text:style-name="tussenkopcur">Herenweg 222 te Noordwijkerhout |het uitbreiden van de woning</text:p>
            <text:p text:style-name="common-al"/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866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176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Verlengingsbesluit - Herenweg 222 te Noordwijkerhou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660</meta:user-defined>
    <meta:user-defined meta:name="OVERHEIDop.GmbID/DC.identifier">gmb-2024-428660</meta:user-defined>
    <meta:user-defined meta:name="OVERHEIDop.versieInformatie"/>
  </office:meta>
</office:document-meta>
</file>