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balkon (niet zwevende) aan de slaapkamer aan Aubachstraat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62 Aubachstraat 18 te Beverwijk, </text:span>Toevoegen van balkon (niet zwevende) aan slaapkamer Dakopbouw, ontvangen op 7 oktober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865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5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5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oevoegen van een balkon (niet zwevende) aan de slaapkamer aan Aubachstraat 18 te Bev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54</meta:user-defined>
    <meta:user-defined meta:name="OVERHEIDop.GmbID/DC.identifier">gmb-2024-428654</meta:user-defined>
    <meta:user-defined meta:name="OVERHEIDop.versieInformatie"/>
  </office:meta>
</office:document-meta>
</file>