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301 Sappemeer, Verleende omgevingsvergunning (reguliere procedure) 19521353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oorderstraat 301, 9611 AH Sappemeer, voor het bouwen van een kapschuur, 23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86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301 Sappemeer, Verleende omgevingsvergunning (reguliere procedure) 19521353358</meta:user-defined>
    <meta:user-defined meta:name="DCTERMS.W3CDTF/DCTERMS.available">2024-01-26</meta:user-defined>
    <meta:user-defined meta:name="DCTERMS.W3CDTF/OVERHEIDop.jaargang">2024</meta:user-defined>
    <meta:user-defined meta:name="OVERHEIDop.publicationIssue">42865</meta:user-defined>
    <meta:user-defined meta:name="OVERHEIDop.GmbID/DC.identifier">gmb-2024-42865</meta:user-defined>
    <meta:user-defined meta:name="OVERHEIDop.versieInformatie"/>
  </office:meta>
</office:document-meta>
</file>