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Heitrak 24 5758PB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08-10-2024 een ontwerpbesluit genomen op de aanvraag omgevingsvergunning voor het bouwen van een bijgebouw op de locatie Heitrak 24 5758PB te Neerkant. De zaak is geregistreerd onder nummer HZ-2024-0043. In het ontwerpbesluit wordt de vergunning geweigerd. Het ontwerpbesluit gaat over de activiteiten:</text:p>
            <text:p text:style-name="common-al">- Bouw;- Handelen in strijd met regels Ruimtelijke Ordening.</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1 oktober 2024.</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864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4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4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0043</meta:user-defined>
    <meta:user-defined meta:name="DCTERMS.abstract">het bouwen van een bijgebouw </meta:user-defined>
    <dc:language>nl</dc:language>
    <meta:user-defined meta:name="OVERHEIDop.locatietype/OVERHEIDop.gebiedsmarkering">Punt</meta:user-defined>
    <meta:user-defined meta:name="DC.title">Kennisgeving ontwerpbesluit op aanvraag omgevingsvergunning Heitrak 24 5758PB Neerkant</meta:user-defined>
    <meta:user-defined meta:name="OVERHEIDop.datumEindeReactietermijn">2024-11-20</meta:user-defined>
    <meta:user-defined meta:name="OVERHEIDop.terinzageleggingBG">https://mijnpublicaties.nl/Publicatie/4a1c317b-147f-4284-4328-08dcde0aefab</meta:user-defined>
    <meta:user-defined meta:name="DCTERMS.W3CDTF/DCTERMS.available">2024-10-10</meta:user-defined>
    <meta:user-defined meta:name="DCTERMS.W3CDTF/OVERHEIDop.jaargang">2024</meta:user-defined>
    <meta:user-defined meta:name="OVERHEIDop.publicationIssue">428648</meta:user-defined>
    <meta:user-defined meta:name="OVERHEIDop.GmbID/DC.identifier">gmb-2024-428648</meta:user-defined>
    <meta:user-defined meta:name="OVERHEIDop.versieInformatie"/>
  </office:meta>
</office:document-meta>
</file>