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de bestaande woning aan Voorstraat 15a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61 Voorstraat 15a te Wijk aan Zee, </text:span>
                </text:span>
                <text:span text:style-name="nadrukcur">legaliseren bestaande woning, ontvangen op 7 oktober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0-10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2864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4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4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61 </meta:user-defined>
    <dc:language>nl</dc:language>
    <meta:user-defined meta:name="OVERHEIDop.locatietype/OVERHEIDop.gebiedsmarkering">Adres</meta:user-defined>
    <meta:user-defined meta:name="DC.title">Aanvraag vergunning voor het legaliseren van de bestaande woning aan Voorstraat 15a te Wijk aan Zee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642</meta:user-defined>
    <meta:user-defined meta:name="OVERHEIDop.GmbID/DC.identifier">gmb-2024-428642</meta:user-defined>
    <meta:user-defined meta:name="OVERHEIDop.versieInformatie"/>
  </office:meta>
</office:document-meta>
</file>