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Wandeltocht de Kleurenkuier op 9 november 2024 in Mu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7 september 2024 is de volgende melding binnengekomen:</text:p>
            <text:p text:style-name="last-al">Mûnein, start bij De Mounestien, Mounewei 1, wandeltocht de Kleurenkuier op 9 november 2024 tussen 09:00 uur en 17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8641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4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641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0231</meta:user-defined>
    <meta:user-defined meta:name="DCTERMS.abstract">Wandeltocht de Kleurenkuier op 9 november 2024 in Munein</meta:user-defined>
    <dc:language>nl</dc:language>
    <meta:user-defined meta:name="OVERHEIDop.locatietype/OVERHEIDop.gebiedsmarkering">Punt</meta:user-defined>
    <meta:user-defined meta:name="DC.title">Gemeente Tytsjerksteradiel - melding Wandeltocht de Kleurenkuier op 9 november 2024 in Munei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641</meta:user-defined>
    <meta:user-defined meta:name="OVERHEIDop.GmbID/DC.identifier">gmb-2024-428641</meta:user-defined>
    <meta:user-defined meta:name="OVERHEIDop.versieInformatie"/>
  </office:meta>
</office:document-meta>
</file>