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lcoholvrij verlof Subway op het Stationsplein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4 een besluit genomen op de aanvraag met zaaknummer Z2024-00001443  voor alcoholvrij verlof voor Subway op het  Stationsplein 1 in Hengelo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Alcoholvrij verlof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864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4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4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43</meta:user-defined>
    <meta:user-defined meta:name="DCTERMS.abstract">Betreft: Beschikking op aanvraag op locatie Stationsplein 1 in Hengelo</meta:user-defined>
    <dc:language>nl</dc:language>
    <meta:user-defined meta:name="OVERHEIDop.locatietype/OVERHEIDop.gebiedsmarkering">Punt</meta:user-defined>
    <meta:user-defined meta:name="DC.title">Kennisgeving besluit op alcoholvrij verlof Subway op het Stationsplein 1 in Hengelo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640</meta:user-defined>
    <meta:user-defined meta:name="OVERHEIDop.GmbID/DC.identifier">gmb-2024-428640</meta:user-defined>
    <meta:user-defined meta:name="OVERHEIDop.versieInformatie"/>
  </office:meta>
</office:document-meta>
</file>