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ijtweg 54 te Bergen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4 namens gemeente Bergen een volledige melding ontvangen van een ontwikkeling aan Lijtweg 54 te Bergen. Het gaat over het saneren van een zink- en PAK-spot op het perceel. De melding heeft het kenmerk OMG-040124/DMS4857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Saneren van de bodem (Bal §4.121)</text:p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4012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86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40124/DMS485776</meta:user-defined>
    <dc:language>nl</dc:language>
    <meta:user-defined meta:name="OVERHEIDop.locatietype/OVERHEIDop.gebiedsmarkering">Vlak</meta:user-defined>
    <meta:user-defined meta:name="DC.title">Melding ontvangen voor Lijtweg 54 te Bergen (Saneren van de bodem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37</meta:user-defined>
    <meta:user-defined meta:name="OVERHEIDop.GmbID/DC.identifier">gmb-2024-428637</meta:user-defined>
    <meta:user-defined meta:name="OVERHEIDop.versieInformatie"/>
  </office:meta>
</office:document-meta>
</file>