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heffing tijdelijke standplaats centrum Furenthel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een ontheffing ten behoeve van het innemen van een standplaats is verleend:</text:p>
            <text:p text:style-name="common-al">van 1 november 2024 t/m 5 januari 2025 voor een oliebollenkraam aan de heer J. Geven V.O.F. (verzonden 8-10-2024; zaak 485781).</text:p>
            <text:p text:style-name="tussenkopcur">\ Bezwaar</text:p>
            <text:p text:style-name="common-al">Als u belanghebbende bent kunt u binnen 6 weken na 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last-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het College van Beroep voor het bedrijfsleven, Postbus 16002,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28629</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629</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629</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Economie | Organisatie en beleid</meta:user-defined>
    <meta:user-defined meta:name="OVERHEIDop.Rubriek/DC.type">andere vergunning</meta:user-defined>
    <meta:user-defined meta:name="OVERHEIDop.referentienummer">zaaknr. 485781</meta:user-defined>
    <meta:user-defined meta:name="DCTERMS.abstract">zaaknr. 485781</meta:user-defined>
    <dc:language>nl</dc:language>
    <meta:user-defined meta:name="OVERHEIDop.locatietype/OVERHEIDop.gebiedsmarkering">Punt</meta:user-defined>
    <meta:user-defined meta:name="DC.title">Bekendmaking ontheffing tijdelijke standplaats centrum Furenthela</meta:user-defined>
    <meta:user-defined meta:name="DCTERMS.W3CDTF/DCTERMS.available">2024-10-10</meta:user-defined>
    <meta:user-defined meta:name="DCTERMS.W3CDTF/OVERHEIDop.jaargang">2024</meta:user-defined>
    <meta:user-defined meta:name="OVERHEIDop.publicationIssue">428629</meta:user-defined>
    <meta:user-defined meta:name="OVERHEIDop.GmbID/DC.identifier">gmb-2024-428629</meta:user-defined>
    <meta:user-defined meta:name="OVERHEIDop.versieInformatie"/>
  </office:meta>
</office:document-meta>
</file>