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Subsidieregeling kernbudgetten Twenter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wet bestuursrecht (titel 4.2) en de Algemene subsidieverordening gemeente Twenterand 2017 (artikelen 3, 4, 6, 7, 8, 13 en 14)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kernbudgetten Twenter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4, lid 3 </text:p>
            <text:p text:style-name="al">Artikel 4, lid 3 van de op 16 mei 2023 vastgestelde Subsidieregeling kernbudgetten Twenterand vervalt en wordt vervangen door:</text:p>
            <text:list text:style-name="id1-3-2-2-1-3">
              <text:list-item text:style-override="id1-3-2-2-1-3-1">
                <text:number>3.</text:number>
                <text:p text:style-name="al">Als subsidieplafond geldt:</text:p>
                <text:list text:style-name="id1-3-2-2-1-3-1-3">
                  <text:list-item text:style-override="id1-3-2-2-1-3-1-3-1">
                    <text:number>a.</text:number>
                    <text:p text:style-name="al">€ 25.000,- voor aanvragen die zijn ingediend in de periode van 1 januari tot en met 30 juni van een bepaald jaar;</text:p>
                  </text:list-item>
                  <text:list-item text:style-override="id1-3-2-2-1-3-1-3-2">
                    <text:number>b.</text:number>
                    <text:p text:style-name="al">€ 25.000,- voor aanvragen die zijn ingediend in de periode van 1 juli tot en met 31 december. </text:p>
                  </text:list-item>
                </text:list>
              </text:list-item>
              <text:list-item text:style-override="id1-3-2-2-1-3-2">
                <text:number/>
                <text:p text:style-name="al">Als in de periode  van 1 januari tot en met 30 juni van een bepaald jaar, het subsidieplafond niet is bereikt, wordt de overgebleven subsidie doorgeschoven naar de periode van 1 juli tot en met 31 december van dat jaa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Eerste wijziging van de Subsidieregeling kernbudgetten Twenterand treedt in werking op 1 oktober 2024 en werkt terug tot en met 1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7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6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Titel 4.2 Algemene wet bestuursrecht]|[https://wetten.overheid.nl/jci1.3:c:BWBR0005537&amp;hoofdstuk=4&amp;titeldeel=4.2&amp;z=2024-09-01&amp;g=2024-09-01</meta:user-defined>
    <meta:user-defined meta:name="DC.source">Algemene Subsidieverordening gemeente Twenterand 2017]|[https://lokaleregelgeving.overheid.nl/CVDR602577/4</meta:user-defined>
    <meta:user-defined meta:name="DCTERMS.alternative">Subsidieregeling kernbudgetten Twenterand</meta:user-defined>
    <dc:language>nl</dc:language>
    <meta:user-defined meta:name="OVERHEIDop.locatietype/OVERHEIDop.gebiedsmarkering">Gemeente</meta:user-defined>
    <meta:user-defined meta:name="DC.title">Subsidieregeling kernbudgetten Twentera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27</meta:user-defined>
    <meta:user-defined meta:name="OVERHEIDop.betreftRegeling">CVDR696250_2</meta:user-defined>
    <meta:user-defined meta:name="xs:date/OVERHEIDop.startdatum">2024-10-11</meta:user-defined>
    <meta:user-defined meta:name="OVERHEIDop.GmbID/DC.identifier">gmb-2024-428627</meta:user-defined>
    <meta:user-defined meta:name="OVERHEIDop.versieInformatie"/>
  </office:meta>
</office:document-meta>
</file>