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geleidingscommissie Bestuurlijke Toekomst W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rmerland;</text:p>
            <text:p text:style-name="al">gelezen het raadsvoorstel Bestuurlijke Toekomst van de gemeenteraad Wormerland van 7 februari 2023,</text:p>
            <text:p text:style-name="al">gelezen het initiatiefvoorstel van de Begeleidingscommissie van 11 september 2024,</text:p>
            <text:p text:style-name="al">gelet op artikel 84 van de Gemeentewet;</text:p>
            <text:p text:style-name="al">besluit vast te stellen de volgende verordening:</text:p>
            <text:p text:style-name="al"/>
            <text:p text:style-name="al">
            <text:span text:style-name="nadrukvet">Verordening Begeleidingscommissie Bestuurlijke Toekomst WL,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Raad: gemeenteraad van Wormerland</text:p>
              </text:list-item>
              <text:list-item text:style-override="id1-3-2-2-1-3-2">
                <text:number>-</text:number>
                <text:p text:style-name="al">College: college van burgemeester en wethouders;</text:p>
              </text:list-item>
              <text:list-item text:style-override="id1-3-2-2-1-3-3">
                <text:number>-</text:number>
                <text:p text:style-name="al">Begeleidingscommissie: begeleidingscommissie Bestuurlijke Toekomst WL;</text:p>
              </text:list-item>
              <text:list-item text:style-override="id1-3-2-2-1-3-4">
                <text:number>-</text:number>
                <text:p text:style-name="al">voorzitter: voorzitter van de begeleidingscommissie bestuurlijke toekomst; </text:p>
              </text:list-item>
              <text:list-item text:style-override="id1-3-2-2-1-3-5">
                <text:number>-</text:number>
                <text:p text:style-name="al">lid / leden: lid / leden van de begeleidingscommissie bestuurlijke toekom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amenstelling Begeleidingscommissie Bestuurlijke Toekomst WL</text:p>
            <text:list text:style-name="id1-3-2-2-2-2">
              <text:list-item text:style-override="id1-3-2-2-2-2">
                <text:number>1.</text:number>
                <text:p text:style-name="al">Er is een begeleidingscommissie Bestuurlijke Toekomst WL.</text:p>
              </text:list-item>
              <text:list-item text:style-override="id1-3-2-2-2-3">
                <text:number>2.</text:number>
                <text:p text:style-name="al">De begeleidingscommissie bestaat uit alle fractievoorzitters van de gemeenteraad.</text:p>
              </text:list-item>
              <text:list-item text:style-override="id1-3-2-2-2-4">
                <text:number>3.</text:number>
                <text:p text:style-name="al">De griffier is adviseur en secretaris van de begeleidingscommissie. </text:p>
              </text:list-item>
              <text:list-item text:style-override="id1-3-2-2-2-5">
                <text:number>4.</text:number>
                <text:p text:style-name="al">De burgemeester, de portefeuillehouder bestuurlijke toekomst en de gemeentesecretaris nemen deel aan de begeleidingscommissie als adviseurs. </text:p>
              </text:list-item>
              <text:list-item text:style-override="id1-3-2-2-2-6">
                <text:number>5.</text:number>
                <text:p text:style-name="al">Het lidmaatschap eindigt, bij beëindiging fractievoorzitterschap en/of aan het einde van de raadsperiod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erkwijze begeleidingscommissie</text:p>
            <text:list text:style-name="id1-3-2-2-3-2">
              <text:list-item text:style-override="id1-3-2-2-3-2">
                <text:number>1.</text:number>
                <text:p text:style-name="al">De begeleidingscommissie kiest uit haar midden een voorzitter en een plaatsvervangend voorzitter en doet hiervan zo spoedig mogelijk mededeling van aan de gemeenteraad. </text:p>
              </text:list-item>
              <text:list-item text:style-override="id1-3-2-2-3-3">
                <text:number>2.</text:number>
                <text:p text:style-name="al">De begeleidingscommissie vergadert zo vaak als de begeleidingscommissie dat nodig acht, of op verzoek van minimaal 2 leden van de begeleidingscommissie. </text:p>
              </text:list-item>
              <text:list-item text:style-override="id1-3-2-2-3-4">
                <text:number>3.</text:number>
                <text:p text:style-name="al">De voorzitter bepaalt de dag en het uur van de vergadering en zorgt voor een tijdige oproeping van de leden en eventueel andere genodigden. </text:p>
              </text:list-item>
              <text:list-item text:style-override="id1-3-2-2-3-5">
                <text:number>4.</text:number>
                <text:p text:style-name="al">De leden van de begeleidingscommissie informeren hun eigen fractie over de onderwerpen die zijn besproken in de begeleidingscommissi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aken en bevoegdheden Begeleidingscommissie Bestuurlijke Toekomst WL</text:p>
            <text:list text:style-name="id1-3-2-2-4-2">
              <text:list-item text:style-override="id1-3-2-2-4-2">
                <text:number>1.</text:number>
                <text:p text:style-name="al">De begeleidingscommissie heeft ten doel om procesafwegingen te maken met betrekking tot de bestuurlijke toekomst. Onder procesafwegingen wordt onder andere bedoeld: </text:p>
                <text:list text:style-name="id1-3-2-2-4-2-3">
                  <text:list-item text:style-override="id1-3-2-2-4-2-3-1">
                    <text:number>a.</text:number>
                    <text:p text:style-name="al">de opzet van onderzoeken betrekking hebbend op de bestuurlijke toekomst;</text:p>
                  </text:list-item>
                  <text:list-item text:style-override="id1-3-2-2-4-2-3-2">
                    <text:number>b.</text:number>
                    <text:p text:style-name="al">het voorbereiden van raadsdebatten;</text:p>
                  </text:list-item>
                  <text:list-item text:style-override="id1-3-2-2-4-2-3-3">
                    <text:number>c.</text:number>
                    <text:p text:style-name="al">het voorbereiden van besluitvorming in de gemeenteraad. </text:p>
                  </text:list-item>
                </text:list>
              </text:list-item>
              <text:list-item text:style-override="id1-3-2-2-4-3">
                <text:number>2.</text:number>
                <text:p text:style-name="al">De begeleidingscommissie ontvangt terugkoppeling vanuit de Werkgroep WOL (WOL staat voor Wormerland, Oostzaan en Landsmeer) en geeft op proces input mee aan de leden van de Werkgroep WO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udget</text:p>
            <text:list text:style-name="id1-3-2-2-5-2">
              <text:list-item text:style-override="id1-3-2-2-5-2">
                <text:number>1.</text:number>
                <text:p text:style-name="al">De begeleidingscommissie heeft het mandaat van de raad om uitgaven te doen in het kader van het gezamenlijk onderzoek doen en aanverwante kosten. </text:p>
              </text:list-item>
              <text:list-item text:style-override="id1-3-2-2-5-3">
                <text:number>2.</text:number>
                <text:p text:style-name="al">De begeleidingscommissie accordeert uitgaven ten behoeve van de activiteiten van de werkgroep WOL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6-2">
              <text:list-item text:style-override="id1-3-2-2-6-2">
                <text:number>1.</text:number>
                <text:p text:style-name="al">De Verordening Begeleidingscommissie Bestuurlijke Toekomst WL treedt in werking de dag na bekendmaking. </text:p>
              </text:list-item>
              <text:list-item text:style-override="id1-3-2-2-6-3">
                <text:number>2.</text:number>
                <text:p text:style-name="al">Deze verordening kan worden aangehaald als Verordening Begeleidingscommissie Bestuurlijke Toekomst W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1 oktober 2024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2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rmerland</meta:user-defined>
    <meta:user-defined meta:name="OVERHEID.Gemeente/DCTERMS.publisher">Wormerland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4-01-31</meta:user-defined>
    <meta:user-defined meta:name="DCTERMS.alternative">Verordening Begeleidingscommissie Bestuurlijke Toekomst WL</meta:user-defined>
    <dc:language>nl</dc:language>
    <meta:user-defined meta:name="OVERHEIDop.locatietype/OVERHEIDop.gebiedsmarkering">Gemeente</meta:user-defined>
    <meta:user-defined meta:name="DC.title">Verordening Begeleidingscommissie Bestuurlijke Toekomst W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22</meta:user-defined>
    <meta:user-defined meta:name="OVERHEIDop.betreftRegeling">CVDR725342_1</meta:user-defined>
    <meta:user-defined meta:name="xs:date/OVERHEIDop.startdatum">2024-10-11</meta:user-defined>
    <meta:user-defined meta:name="OVERHEIDop.GmbID/DC.identifier">gmb-2024-428622</meta:user-defined>
    <meta:user-defined meta:name="OVERHEIDop.versieInformatie"/>
  </office:meta>
</office:document-meta>
</file>