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oktober 2024, <text:span text:style-name="nadrukvet">Halloween op de Grens 2024</text:span> op 25 oktober 2024 van 18.30 uur tot 22.30 uur in centrum Baarle-Nassau (1089300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6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621</meta:user-defined>
    <meta:user-defined meta:name="OVERHEIDop.GmbID/DC.identifier">gmb-2024-428621</meta:user-defined>
    <meta:user-defined meta:name="OVERHEIDop.versieInformatie"/>
  </office:meta>
</office:document-meta>
</file>