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ing van een omgevingsvergunning beperkte milieutoets aan Statenweg 107 te Ven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omgevingsvergunning beperkte</text:p>
            <text:p text:style-name="common-al">milieutoets hebben ingetrokken van de volgende locaties:</text:p>
            <text:list text:style-name="id1-3-2-1-1-3">
              <text:list-item text:style-override="id1-3-2-1-1-3-1">
                <text:number>•</text:number>
                <text:p text:style-name="al">Statenweg 107 te Venhorst, datum verzending 14 maart 2023</text:p>
              </text:list-item>
            </text:list>
            <text:p text:style-name="common-al">
            <text:span text:style-name="nadrukvet">Bezwaar en voorlopige voorziening</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Postbus 99, 5427 ZH Boekel.</text:p>
            <text:p text:style-name="common-al">Het bezwaarschrift houdt de werking van het besluit niet tegen. Als belanghebbenden niet willen dat de beschikking in werking is in afwachting van de bezwaarprocedure, kan een verzoek om een voorlopige voorziening worden gedaan bij de Rechtbank Oost-Brabant, sector Bestuursrecht, Postbus 90125, 5200 MA ‘s-Hertogenbosch. Bij dit verzoek dient een afschrift van het ingediende bezwaarschrift te worden gevoegd. Voor het instellen van genoemd verzoek is een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286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trekking van een omgevingsvergunning beperkte milieutoets aan Statenweg 107 te Venhorst</meta:user-defined>
    <meta:user-defined meta:name="DCTERMS.W3CDTF/DCTERMS.available">2024-01-29</meta:user-defined>
    <meta:user-defined meta:name="DCTERMS.W3CDTF/OVERHEIDop.jaargang">2024</meta:user-defined>
    <meta:user-defined meta:name="OVERHEIDop.publicationIssue">42862</meta:user-defined>
    <meta:user-defined meta:name="OVERHEIDop.GmbID/DC.identifier">gmb-2024-42862</meta:user-defined>
    <meta:user-defined meta:name="OVERHEIDop.versieInformatie"/>
  </office:meta>
</office:document-meta>
</file>