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mgevingsvergunning Niet in behandeling nemen aanvraag: het plaatsen van een gebakkraam op 8 -10, t.h.v. De Grote Ker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</text:span>Niet in behandeling nemen aanvraag<text:span text:style-name="nadrukvet"> omgevingsvergunningen</text:span></text:p>
            <text:p text:style-name="common-al">
            
          </text:p>
            <text:p text:style-name="common-al">Burgemeester en wethouders van Alkmaar geven kennis dat zij de volgende aanvraag voor een omgevingsvergunning niet in behandeling hebben genomen omdat geen sprake is van een aanvraag:</text:p>
            <text:p text:style-name="common-al">
            
          </text:p>
            <text:p text:style-name="common-al">t.h.v. De Grote Kerk Alkmaar<text:span text:style-name="nadrukvet">; </text:span>het plaatsen van een gebakkraam op 8 oktober 2024</text:p>
            <text:p text:style-name="common-al">
            
          </text:p>
            <text:p text:style-name="common-al">Verzenddatum:  08-10-2024 </text:p>
            <text:p text:style-name="common-al">Zaaknummer: 0000812938</text:p>
            <text:p text:style-name="common-al">
            
          </text:p>
            <text:p text:style-name="last-al">Wilt u dit dossier inzien? Dat kan alleen op verzoek. Uw verzoek kunt u doen <text:a xlink:href="https://www.alkmaar.nl/ter-inzage/overige-stukken-ter-inzage/" xlink:type="simple">Externe link: via onze website</text:a> met vermelding van het zaaknummer en het adres van het dossier.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861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1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12938</meta:user-defined>
    <dc:language>nl</dc:language>
    <meta:user-defined meta:name="OVERHEIDop.locatietype/OVERHEIDop.gebiedsmarkering">Vlak</meta:user-defined>
    <meta:user-defined meta:name="DC.title">Publicatie Omgevingsvergunning Niet in behandeling nemen aanvraag: het plaatsen van een gebakkraam op 8 -10, t.h.v. De Grote Kerk Alkmaa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19</meta:user-defined>
    <meta:user-defined meta:name="OVERHEIDop.GmbID/DC.identifier">gmb-2024-428619</meta:user-defined>
    <meta:user-defined meta:name="OVERHEIDop.versieInformatie"/>
  </office:meta>
</office:document-meta>
</file>