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Sintintocht 2024. Het evenement mag plaatsvinden op 23 november 2024 van 9.00 uur tot 13.00 uur in het centrum van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90463</text:p>
            <text:p text:style-name="common-al"/>
            <text:p text:style-name="common-al">De vergunning is naar de aanvrager verzonden op   8-10-2024</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2861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1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1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DC.title">Gemeente Voorschoten verleende evenementenvergunning Sintintocht 2024. Het evenement mag plaatsvinden op 23 november 2024 van 9.00 uur tot 13.00 uur in het centrum van Voorschoten.</meta:user-defined>
    <meta:user-defined meta:name="DCTERMS.W3CDTF/DCTERMS.available">2024-10-10</meta:user-defined>
    <meta:user-defined meta:name="DCTERMS.W3CDTF/OVERHEIDop.jaargang">2024</meta:user-defined>
    <meta:user-defined meta:name="OVERHEIDop.publicationIssue">428617</meta:user-defined>
    <meta:user-defined meta:name="OVERHEIDop.GmbID/DC.identifier">gmb-2024-428617</meta:user-defined>
    <meta:user-defined meta:name="OVERHEIDop.versieInformatie"/>
  </office:meta>
</office:document-meta>
</file>