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laan 26, 3971CS Driebergen-Rijsenburg, verduurzaming woonhuis en plaatsen dakkapel achtergevel Villa Vredehof (RX2024-00002480, 8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laan 26, 3971CS Driebergen-Rijsenburg, verduurzaming woonhuis en plaatsen dakkapel achtergevel Villa Vredehof (RX2024-00002480, 8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861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1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1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480</meta:user-defined>
    <meta:user-defined meta:name="DCTERMS.abstract">Burgemeesterlaan 26, 3971CS Driebergen-Rijsenburg, verduurzaming woonhuis en plaatsen dakkapel achtergevel Villa Vredehof (RX2024-00002480, 8 oktober 2024)</meta:user-defined>
    <dc:language>nl</dc:language>
    <meta:user-defined meta:name="OVERHEIDop.locatietype/OVERHEIDop.gebiedsmarkering">Vlak</meta:user-defined>
    <meta:user-defined meta:name="DC.title">Gemeente Utrechtse Heuvelrug, ingediende aanvraag omgevingsvergunning - Burgemeesterlaan 26, 3971CS Driebergen-Rijsenburg, verduurzaming woonhuis en plaatsen dakkapel achtergevel Villa Vredehof (RX2024-00002480, 8 oktober 2024)</meta:user-defined>
    <meta:user-defined meta:name="DCTERMS.W3CDTF/DCTERMS.available">2024-10-10</meta:user-defined>
    <meta:user-defined meta:name="DCTERMS.W3CDTF/OVERHEIDop.jaargang">2024</meta:user-defined>
    <meta:user-defined meta:name="OVERHEIDop.publicationIssue">428615</meta:user-defined>
    <meta:user-defined meta:name="OVERHEIDop.GmbID/DC.identifier">gmb-2024-428615</meta:user-defined>
    <meta:user-defined meta:name="OVERHEIDop.versieInformatie"/>
  </office:meta>
</office:document-meta>
</file>