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vis</text:span>, vanaf 1 januari 2025 wekelijks op dinsdagen van 10.00 uur tot 13.00 uur in Gilze, Nieuw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86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613</meta:user-defined>
    <meta:user-defined meta:name="OVERHEIDop.GmbID/DC.identifier">gmb-2024-428613</meta:user-defined>
    <meta:user-defined meta:name="OVERHEIDop.versieInformatie"/>
  </office:meta>
</office:document-meta>
</file>