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nabij Floraliastraat 55 Oss, nabij Kantsingel 15 Oss, nabij Van Veldekestraat 88 Oss, Sint Wilpertslaan Oss, nabij Batterijstraat 11 Lithoijen, Voorstraat Di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abij Floraliastraat 55 Oss, nabij Kantsingel 15 Oss, nabij Van Veldekestraat 88 Oss, Sint Wilpertslaan Oss, nabij Batterijstraat 11 Lithoijen, Voorstraat Dieden</text:span>
          </text:p>
            <text:p text:style-name="common-al">
            <text:span text:style-name="nadrukvet">Kap 18 bomen diverse locaties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0478</text:span>
          </text:p>
            <text:p text:style-name="common-al">
            
          </text:p>
            <text:p text:style-name="common-al">Burgemeester en wethouders hebben op 17-01-2024 een aanvraag voor een omgevingsvergunning ontvangen. Het is nog niet zeker of het doorgaat. U kunt geen bezwaar maken.</text:p>
            <text:p text:style-name="common-al">
            
          </text:p>
            <text:p text:style-name="last-al">Wilt u de stukken komen bekijken? 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2861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61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61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0478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aangevraagd: nabij Floraliastraat 55 Oss, nabij Kantsingel 15 Oss, nabij Van Veldekestraat 88 Oss, Sint Wilpertslaan Oss, nabij Batterijstraat 11 Lithoijen, Voorstraat Dieden</meta:user-defined>
    <meta:user-defined meta:name="DCTERMS.W3CDTF/DCTERMS.available">2024-01-26</meta:user-defined>
    <meta:user-defined meta:name="DCTERMS.W3CDTF/OVERHEIDop.jaargang">2024</meta:user-defined>
    <meta:user-defined meta:name="OVERHEIDop.publicationIssue">42861</meta:user-defined>
    <meta:user-defined meta:name="OVERHEIDop.GmbID/DC.identifier">gmb-2024-42861</meta:user-defined>
    <meta:user-defined meta:name="OVERHEIDop.versieInformatie"/>
  </office:meta>
</office:document-meta>
</file>