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e0d1e8-4a9c-4f0b-8d31-273e9efff9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Mankesstraat 6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Mankesstraat 62 (parkeervaknummers 117583486570 en 11758348656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89622641509433mm"><draw:image xlink:href="Pictures/Afbeelding1i71e0d1e8-4a9c-4f0b-8d31-273e9efff95e.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6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Mankesstraat 62 aanleg elektrische oplaadplaats - Jan Mankesstraat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Mankesstraat 62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Jan Mankesstraat 62 aanleg elektrische oplaadplaats</meta:user-defined>
    <meta:user-defined meta:name="DCTERMS.W3CDTF/DCTERMS.available">2024-10-11</meta:user-defined>
    <meta:user-defined meta:name="DCTERMS.W3CDTF/OVERHEIDop.jaargang">2024</meta:user-defined>
    <meta:user-defined meta:name="OVERHEIDop.publicationIssue">428609</meta:user-defined>
    <meta:user-defined meta:name="OVERHEIDop.GmbID/DC.identifier">gmb-2024-428609</meta:user-defined>
    <meta:user-defined meta:name="OVERHEIDop.versieInformatie"/>
  </office:meta>
</office:document-meta>
</file>