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5, 1217 RK Hilversum, (plaatsen zeecontainer in achtertuin (legalisatie)); CLZ-00010273; 08-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pieghellaan 5, 1217 RK Hilversum, Verzoeklocatie 2024052801684 (plaatsen zeecontainer in achtertuin (legalisatie)); CLZ-00010273; 08-10-2024; Status: Verlenging beslistermijn, gemeente Hilversum.</text:p>
            <text:p text:style-name="common-al">
            
          </text:p>
            <text:p text:style-name="common-al">Datum verlenging: 0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6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73</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Spieghellaan 5, 1217 RK Hilversum, (plaatsen zeecontainer in achtertuin (legalisatie)); CLZ-00010273; 08-10-2024; Status: Verlenging beslistermijn, gemeente Hilversum</meta:user-defined>
    <meta:user-defined meta:name="DCTERMS.W3CDTF/DCTERMS.available">2024-10-10</meta:user-defined>
    <meta:user-defined meta:name="DCTERMS.W3CDTF/OVERHEIDop.jaargang">2024</meta:user-defined>
    <meta:user-defined meta:name="OVERHEIDop.publicationIssue">428608</meta:user-defined>
    <meta:user-defined meta:name="OVERHEIDop.GmbID/DC.identifier">gmb-2024-428608</meta:user-defined>
    <meta:user-defined meta:name="OVERHEIDop.versieInformatie"/>
  </office:meta>
</office:document-meta>
</file>