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interklaas intocht d.d. 17-11-2024 in de kern va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erklaas intocht d.d. 17-11-2024</text:p>
            <text:p text:style-name="common-al">· Besluitdatum: 8 oktober 2024</text:p>
            <text:p text:style-name="common-al">· Locatie: Aijsenseweg, Maasstraat, Bergen L</text:p>
            <text:p text:style-name="common-al">· Zaaknummer: Z2024-0000069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0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ab62ca9-856e-11ef-a341-00505601200c" xlink:type="simple">http://jeleefomgeving.nl/inzien/001681047/cab62ca9-856e-11ef-a341-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86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2</meta:user-defined>
    <meta:user-defined meta:name="DCTERMS.abstract">Betreft: Evenementenvergunning verleend voor het organiseren van een Sinterklaas intocht d.d. 17-11-2024 in de kern van Bergen  L.</meta:user-defined>
    <dc:language>nl</dc:language>
    <meta:user-defined meta:name="OVERHEIDop.locatietype/OVERHEIDop.gebiedsmarkering">Lijn</meta:user-defined>
    <meta:user-defined meta:name="DC.title">Besluit op aanvraag voor het organiseren van een Sinterklaas intocht d.d. 17-11-2024 in de kern van Bergen L.</meta:user-defined>
    <meta:user-defined meta:name="OVERHEIDop.datumEindeReactietermijn">2024-11-20</meta:user-defined>
    <meta:user-defined meta:name="OVERHEIDop.terinzageleggingBG">https://jeleefomgeving.nl/inzien/001681047/cab62ca9-856e-11ef-a341-00505601200c</meta:user-defined>
    <meta:user-defined meta:name="DCTERMS.W3CDTF/DCTERMS.available">2024-10-10</meta:user-defined>
    <meta:user-defined meta:name="DCTERMS.W3CDTF/OVERHEIDop.jaargang">2024</meta:user-defined>
    <meta:user-defined meta:name="OVERHEIDop.publicationIssue">428603</meta:user-defined>
    <meta:user-defined meta:name="OVERHEIDop.GmbID/DC.identifier">gmb-2024-428603</meta:user-defined>
    <meta:user-defined meta:name="OVERHEIDop.versieInformatie"/>
  </office:meta>
</office:document-meta>
</file>