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2, 5087 TP D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Beerseweg 2, 5087 TP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2, 5087 TP Diessen, Verzoeklocatie 2024100700333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9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85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9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seweg 2, 5087 TP Diessen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93</meta:user-defined>
    <meta:user-defined meta:name="OVERHEIDop.GmbID/DC.identifier">gmb-2024-428593</meta:user-defined>
    <meta:user-defined meta:name="OVERHEIDop.versieInformatie"/>
  </office:meta>
</office:document-meta>
</file>