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  <text:list-style style:name="id1-3-2-1-1-5-6">
      <text:list-level-style-bullet text:bullet-char="-" text:level="1">
        <style:list-level-properties text:min-label-width="10mm"/>
      </text:list-level-style-bullet>
    </text:list-style>
    <text:list-style style:name="id1-3-2-1-1-5-7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intern verbouwen van de panden, Pastoor van Arslaan 2 5622CK Eindhoven, Pastoor van Arslaan 2A 5622CK Eindhoven, Pastoor van Arslaan 4 5622CK Eindhoven, Pastoor van Arslaan 4A 5622CK Eindhoven, Pastoor van Arslaan 4B 5622CK Eindhoven, Pastoor van Arslaan 4C 5622CK Eindhoven, Pastoor van Arslaan 4D 5622C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3-004689</text:p>
            <text:p text:style-name="common-al">Omschrijving: intern verbouwen van de pande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Pastoor van Arslaan 2 5622CK Eindhoven</text:p>
              </text:list-item>
              <text:list-item text:style-override="id1-3-2-1-1-5-2">
                <text:number>-</text:number>
                <text:p text:style-name="al"/>
                <text:p text:style-name="al">Pastoor van Arslaan 2A 5622CK Eindhoven</text:p>
              </text:list-item>
              <text:list-item text:style-override="id1-3-2-1-1-5-3">
                <text:number>-</text:number>
                <text:p text:style-name="al"/>
                <text:p text:style-name="al">Pastoor van Arslaan 4 5622CK Eindhoven</text:p>
              </text:list-item>
              <text:list-item text:style-override="id1-3-2-1-1-5-4">
                <text:number>-</text:number>
                <text:p text:style-name="al"/>
                <text:p text:style-name="al">Pastoor van Arslaan 4A 5622CK Eindhoven</text:p>
              </text:list-item>
              <text:list-item text:style-override="id1-3-2-1-1-5-5">
                <text:number>-</text:number>
                <text:p text:style-name="al"/>
                <text:p text:style-name="al">Pastoor van Arslaan 4B 5622CK Eindhoven</text:p>
              </text:list-item>
              <text:list-item text:style-override="id1-3-2-1-1-5-6">
                <text:number>-</text:number>
                <text:p text:style-name="al"/>
                <text:p text:style-name="al">Pastoor van Arslaan 4C 5622CK Eindhoven</text:p>
              </text:list-item>
              <text:list-item text:style-override="id1-3-2-1-1-5-7">
                <text:number>-</text:number>
                <text:p text:style-name="al"/>
                <text:p text:style-name="al">Pastoor van Arslaan 4D 5622CK Eindhoven</text:p>
              </text:list-item>
            </text:list>
            <text:p text:style-name="common-al">Soort aanvraag: Bouwen, Buitenplanse kleine afwijking</text:p>
            <text:p text:style-name="common-al">Besluit: Verleend</text:p>
            <text:p text:style-name="common-al">Besluitdatum: 24-01-2024</text:p>
            <text:p text:style-name="common-al">De beslissing ligt vanaf 26-01-2024 tot het einde van de bezwaar(beroep)termijn ter inzage op het Inwonersplein (Stadhuis), Stadhuisplein 1, Eindhoven.</text:p>
            <text:p text:style-name="common-al">Eveneens ligt de <text:a xlink:href="https://publicaties.eindhoven.nl/zoeken?zoekwoord=EHV-ZP2023-004689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859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59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59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4689</meta:user-defined>
    <meta:user-defined meta:name="DCTERMS.abstract">intern verbouwen van de p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intern verbouwen van de panden, Pastoor van Arslaan 2 5622CK Eindhoven, Pastoor van Arslaan 2A 5622CK Eindhoven, Pastoor van Arslaan 4 5622CK Eindhoven, Pastoor van Arslaan 4A 5622CK Eindhoven, Pastoor van Arslaan 4B 5622CK Eindhoven, Pastoor van Arslaan 4C 5622CK Eindhoven, Pastoor van Arslaan 4D 5622CK Eindhoven</meta:user-defined>
    <meta:user-defined meta:name="DCTERMS.W3CDTF/DCTERMS.available">2024-01-26</meta:user-defined>
    <meta:user-defined meta:name="DCTERMS.W3CDTF/OVERHEIDop.jaargang">2024</meta:user-defined>
    <meta:user-defined meta:name="OVERHEIDop.publicationIssue">42859</meta:user-defined>
    <meta:user-defined meta:name="OVERHEIDop.GmbID/DC.identifier">gmb-2024-42859</meta:user-defined>
    <meta:user-defined meta:name="OVERHEIDop.versieInformatie"/>
  </office:meta>
</office:document-meta>
</file>