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Fanny Blankers-Koenstraat 10 1382N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voorzijde woning </text:p>
            <text:p text:style-name="common-al">Besluit: vergunningsvrij</text:p>
            <text:p text:style-name="common-al">Besluit verzonden op: 08-10-2024</text:p>
            <text:p text:style-name="common-al">Zaakadres: Fanny Blankers-Koenstraat 10 1382NB Weesp</text:p>
            <text:p text:style-name="common-al">Zaaknummer: Z2024-026169</text:p>
            <text:p text:style-name="common-al">DSO-nummer: 2024090300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26169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5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6169</meta:user-defined>
    <meta:user-defined meta:name="DCTERMS.abstract">Het plaatsen van een dakkapel aan de voorzij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Fanny Blankers-Koenstraat 10 1382NB Wees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87</meta:user-defined>
    <meta:user-defined meta:name="OVERHEIDop.GmbID/DC.identifier">gmb-2024-428587</meta:user-defined>
    <meta:user-defined meta:name="OVERHEIDop.versieInformatie"/>
  </office:meta>
</office:document-meta>
</file>