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/vergroten van de woning, Portlanderdijk 4 8112PP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10-2024</text:p>
            <text:p text:style-name="common-al">
            <text:span text:style-name="nadrukvet">Locatie:</text:span> Portlanderdijk 4 8112PP Nieuw Heeten</text:p>
            <text:p text:style-name="common-al">
            <text:span text:style-name="nadrukvet">Zaakomschrijving:</text:span> het verbouwen/vergroten van de woning</text:p>
            <text:p text:style-name="common-al">
            <text:span text:style-name="nadrukvet">Zaaknummer:</text:span> 0177ESUITE6006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006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006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858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8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8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00682024</meta:user-defined>
    <meta:user-defined meta:name="DCTERMS.abstract">het verbouwen/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bouwen/vergroten van de woning, Portlanderdijk 4 8112PP Nieuw Heet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581</meta:user-defined>
    <meta:user-defined meta:name="OVERHEIDop.GmbID/DC.identifier">gmb-2024-428581</meta:user-defined>
    <meta:user-defined meta:name="OVERHEIDop.versieInformatie"/>
  </office:meta>
</office:document-meta>
</file>