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van Akenstraat 7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Jacob van Akenstraat 72, 3067JR, vervangen van een bestaande dakkapel voor een nieuwe dakkapel van 4,21 meter breed en 1,5 meter hoog op het voordakvlak van de woning (datum besluit 07-10-2024, op dezelfde dag verzonden, dossiernummer OMV.24.09.00211)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858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8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8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cob van Akenstraat 72</meta:user-defined>
    <meta:user-defined meta:name="DCTERMS.W3CDTF/DCTERMS.available">2024-10-10</meta:user-defined>
    <meta:user-defined meta:name="DCTERMS.W3CDTF/OVERHEIDop.jaargang">2024</meta:user-defined>
    <meta:user-defined meta:name="OVERHEIDop.publicationIssue">428580</meta:user-defined>
    <meta:user-defined meta:name="OVERHEIDop.GmbID/DC.identifier">gmb-2024-428580</meta:user-defined>
    <meta:user-defined meta:name="OVERHEIDop.versieInformatie"/>
  </office:meta>
</office:document-meta>
</file>