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5 bomen nabij de Toneellaan en Aziëweg te Zoetermeer, op 19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4 is een aanvraag Omgevingsvergunning ontvangen voor het kappen van 5 bomen nabij de Toneellaan en Aziëweg te Zoetermeer. De aanvraag is geregistreerd onder zaaknummer 2024-0101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5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0174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5 bomen nabij de Toneellaan en Aziëweg te Zoetermeer, op 19-01-20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58</meta:user-defined>
    <meta:user-defined meta:name="OVERHEIDop.GmbID/DC.identifier">gmb-2024-42858</meta:user-defined>
    <meta:user-defined meta:name="OVERHEIDop.versieInformatie"/>
  </office:meta>
</office:document-meta>
</file>