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 intocht d.d. 24 november 2024 in de kern va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 intocht d.d. 24 november 2024 </text:p>
            <text:p text:style-name="common-al">· Besluitdatum: 8 oktober 2024</text:p>
            <text:p text:style-name="common-al">· Locatie: Kerkplein, Wellerlooi</text:p>
            <text:p text:style-name="common-al">· Zaaknummer: Z2024-0000068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0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aec61d1-856e-11ef-a33c-0050560122a3" xlink:type="simple">http://jeleefomgeving.nl/inzien/001681047/0aec61d1-856e-11ef-a33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85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0</meta:user-defined>
    <meta:user-defined meta:name="DCTERMS.abstract">Betreft: Evenementenvergunning verleend voor het organiseren van een Sinterklaas intocht d.d. 24-11-2024 in de kern van Wellerlooi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op aanvraag voor het organiseren van een Sinterklaas intocht d.d. 24 november 2024 in de kern van Wellerlooi.</meta:user-defined>
    <meta:user-defined meta:name="OVERHEIDop.datumEindeReactietermijn">2024-11-20</meta:user-defined>
    <meta:user-defined meta:name="OVERHEIDop.terinzageleggingBG">https://jeleefomgeving.nl/inzien/001681047/0aec61d1-856e-11ef-a33c-0050560122a3</meta:user-defined>
    <meta:user-defined meta:name="DCTERMS.W3CDTF/DCTERMS.available">2024-10-10</meta:user-defined>
    <meta:user-defined meta:name="DCTERMS.W3CDTF/OVERHEIDop.jaargang">2024</meta:user-defined>
    <meta:user-defined meta:name="OVERHEIDop.publicationIssue">428577</meta:user-defined>
    <meta:user-defined meta:name="OVERHEIDop.GmbID/DC.identifier">gmb-2024-428577</meta:user-defined>
    <meta:user-defined meta:name="OVERHEIDop.versieInformatie"/>
  </office:meta>
</office:document-meta>
</file>