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echtweg 50, 5012T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uni 2024, geregistreerd onder zaak(nummer) Z2024-00004459, aangaande:</text:p>
            <text:p text:style-name="common-al">Omschrijving/naam: <text:span text:style-name="nadrukvet">legaliseren van een trotter (reclame-uiting)</text:span></text:p>
            <text:p text:style-name="common-al">Locatie/adres: <text:span text:style-name="nadrukvet">Burgemeester Bechtweg 50, 5012TL Tilburg</text:span></text:p>
            <text:p text:style-name="common-al">Besloten is de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november 2024</text:span> laten weten aan gemeente Tilburg door bezwaar te maken. Het document waarin u uw bezwaar opschrijft, heet een bezwaarschrift. In die periode kunt u ook het besluit en de bijbehorende documenten bekijken. Hiervoor kunt u contact opnemen met gemeente Tilburg via telefoonnummer 14013. Vermeld bij contact altijd het zaaknummer <text:span text:style-name="nadrukvet">Z2024-000044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4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57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59</meta:user-defined>
    <meta:user-defined meta:name="DCTERMS.abstract">Z2024-00004459 - legaliseren van een trotter (reclame-uiting)</meta:user-defined>
    <dc:language>nl</dc:language>
    <meta:user-defined meta:name="OVERHEIDop.locatietype/OVERHEIDop.gebiedsmarkering">Vlak</meta:user-defined>
    <meta:user-defined meta:name="DC.title">Besluit op aanvraag omgevingsvergunning, Burgemeester Bechtweg 50, 5012TL Til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74</meta:user-defined>
    <meta:user-defined meta:name="OVERHEIDop.GmbID/DC.identifier">gmb-2024-428574</meta:user-defined>
    <meta:user-defined meta:name="OVERHEIDop.versieInformatie"/>
  </office:meta>
</office:document-meta>
</file>