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outsingel 2, 9863 PW Doezum, Verzoeklocatie 2024100101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4 heeft de gemeente Westerkwartier een melding ontvangen voor activiteiten waarvoor geen vergunningplicht geldt op de locatie Houtsingel 2 in Doezum. De melding is geregistreerd onder zaaknummer 202400828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857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2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Houtsingel 2, 9863 PW Doezum, Verzoeklocatie 2024100101608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73</meta:user-defined>
    <meta:user-defined meta:name="OVERHEIDop.GmbID/DC.identifier">gmb-2024-428573</meta:user-defined>
    <meta:user-defined meta:name="OVERHEIDop.versieInformatie"/>
  </office:meta>
</office:document-meta>
</file>