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Polderweg 53 5725RV Heusden, Polderweg 55 5725RV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een organisatie, 21-04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A. Linnemans van de Omgevingsdienst Zuidoost-Brabant, bereikbaar op telefoonnummer 088-3690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857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34080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melding Activiteitenbesluit, Polderweg 53 5725RV Heusden, Polderweg 55 5725RV Heusden,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72</meta:user-defined>
    <meta:user-defined meta:name="OVERHEIDop.GmbID/DC.identifier">gmb-2024-428572</meta:user-defined>
    <meta:user-defined meta:name="OVERHEIDop.versieInformatie"/>
  </office:meta>
</office:document-meta>
</file>