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3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de winkelpui t.b.v. winkelruimte en bovenwoning aan Markt 23 te Middelburg</text:span>
          </text:p>
            <text:p text:style-name="common-al">
            
          </text:p>
            <text:p text:style-name="common-al">Zaaknummer:<text:span text:style-name="nadrukvet"> 068762310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a<text:span text:style-name="nadrukvet">anpassen van de winkelpui t.b.v. winkelruimte en bovenwoning </text:span>aan <text:span text:style-name="nadrukvet">Markt 23 te 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3-2024</text:span>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5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23104</meta:user-defined>
    <dc:language>nl</dc:language>
    <meta:user-defined meta:name="OVERHEIDop.locatietype/OVERHEIDop.gebiedsmarkering">Punt</meta:user-defined>
    <meta:user-defined meta:name="DC.title">Aanvraag omgevingsvergunning reguliere procedure Markt 23, 4331 LJ Middel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70</meta:user-defined>
    <meta:user-defined meta:name="OVERHEIDop.GmbID/DC.identifier">gmb-2024-428570</meta:user-defined>
    <meta:user-defined meta:name="OVERHEIDop.versieInformatie"/>
  </office:meta>
</office:document-meta>
</file>