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12-2024 tot 25-06-2027 op de locatie Zwanenveld 2201 te Nijmegen zaaknummer AB24.018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12-2024 tot 25-06-2027 op de locatie Zwanenveld 22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12-2024 tot 25-06-2027 op de locatie Zwanenveld 2201 te Nijmegen zaaknummer AB24.01845</meta:user-defined>
    <meta:user-defined meta:name="DCTERMS.W3CDTF/DCTERMS.available">2024-10-10</meta:user-defined>
    <meta:user-defined meta:name="DCTERMS.W3CDTF/OVERHEIDop.jaargang">2024</meta:user-defined>
    <meta:user-defined meta:name="OVERHEIDop.publicationIssue">428565</meta:user-defined>
    <meta:user-defined meta:name="OVERHEIDop.GmbID/DC.identifier">gmb-2024-428565</meta:user-defined>
    <meta:user-defined meta:name="OVERHEIDop.versieInformatie"/>
  </office:meta>
</office:document-meta>
</file>