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504, 5504D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4 een aanvraag omgevingsvergunning ontvangen.</text:p>
            <text:p text:style-name="common-al">Het betreft een aanvraag op locatie De Run 5504, 5504DH Veldhoven met omschrijving tijdelijke huisvesting.</text:p>
            <text:p text:style-name="common-al">De zaak is geregistreerd onder nummer VHZ2024-01702 en is aangevraagd voor de volgende onderdelen: Afwijken van regels in het omgevingspla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85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02</meta:user-defined>
    <meta:user-defined meta:name="DCTERMS.abstract">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5504, 5504DH Vel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60</meta:user-defined>
    <meta:user-defined meta:name="OVERHEIDop.GmbID/DC.identifier">gmb-2024-428560</meta:user-defined>
    <meta:user-defined meta:name="OVERHEIDop.versieInformatie"/>
  </office:meta>
</office:document-meta>
</file>