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de brandcompartimentering en het oorspronkelijke balkon, Albert Neuhuysstraat 2-2BS en Hobbemastraat 1 te Utrecht,  HZ_WABO-23-37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ert Neuhuysstraat 2-2BS en Hobbemastraat 1 te Utrecht</text:p>
            <text:p text:style-name="common-al">HZ_WABO-23-37883</text:p>
            <text:p text:style-name="common-al">Toelichting: het wijzigen van de brandcompartimentering en het oorspronkelijke balkon</text:p>
            <text:p text:style-name="common-al">Datum besluit: 22 januari 2024</text:p>
            <text:p text:style-name="common-al">Startdatum bezwaartermijn: 24 januar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856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fgehandelde omgevingsvergunning, het wijzigen van de brandcompartimentering en het oorspronkelijke balkon, Albert Neuhuysstraat 2-2BS en Hobbemastraat 1 te Utrecht,  HZ_WABO-23-37883</meta:user-defined>
    <meta:user-defined meta:name="DCTERMS.W3CDTF/DCTERMS.available">2024-01-26</meta:user-defined>
    <meta:user-defined meta:name="DCTERMS.W3CDTF/OVERHEIDop.jaargang">2024</meta:user-defined>
    <meta:user-defined meta:name="OVERHEIDop.externeBijlage">Publiceerbaar-A|exb-2024-3947</meta:user-defined>
    <meta:user-defined meta:name="OVERHEIDop.externeBijlage">Besluit omgevingsvergunning publiceerbaar|exb-2024-3948</meta:user-defined>
    <meta:user-defined meta:name="OVERHEIDop.publicationIssue">42856</meta:user-defined>
    <meta:user-defined meta:name="OVERHEIDop.GmbID/DC.identifier">gmb-2024-42856</meta:user-defined>
    <meta:user-defined meta:name="OVERHEIDop.versieInformatie"/>
  </office:meta>
</office:document-meta>
</file>