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bouwobjecten van 19-10-2024 tot 19-10-2025 op de locatie nabij Schoolstraat 115 Nijmegen zaaknummer AB24.01840</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aanvraag voor een omgevingsvergunning ontvangen. De vergunning is aangevraagd voor het plaatsen van bouwobjecten van 19-10-2024 tot 19-10-2025 op de locatie nabij Schoolstraat 115 Nijmeg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6 november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28559</text:span><text:line-break/><text:date style:data-style-name="dag" text:fixed="true" text:date-value="2024-10-10"/><text:line-break/><text:date style:data-style-name="jaar" text:fixed="true" text:date-value="2024-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8559</text:span><text:date style:data-style-name="nicedate" text:fixed="true" text:date-value="2024-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8559</text:span><text:date style:data-style-name="nicedate" text:fixed="true" text:date-value="2024-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plaatsen van bouwobjecten van 19-10-2024 tot 19-10-2025 op de locatie nabij Schoolstraat 115 Nijmegen zaaknummer AB24.01840</meta:user-defined>
    <meta:user-defined meta:name="DCTERMS.W3CDTF/DCTERMS.available">2024-10-10</meta:user-defined>
    <meta:user-defined meta:name="DCTERMS.W3CDTF/OVERHEIDop.jaargang">2024</meta:user-defined>
    <meta:user-defined meta:name="OVERHEIDop.publicationIssue">428559</meta:user-defined>
    <meta:user-defined meta:name="OVERHEIDop.GmbID/DC.identifier">gmb-2024-428559</meta:user-defined>
    <meta:user-defined meta:name="OVERHEIDop.versieInformatie"/>
  </office:meta>
</office:document-meta>
</file>