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Daalseweg 349 te Nijmegen zaaknummer MA24.02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op de locatie Daalseweg 34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855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5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5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Daalseweg 349 te Nijmegen zaaknummer MA24.02377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56</meta:user-defined>
    <meta:user-defined meta:name="OVERHEIDop.GmbID/DC.identifier">gmb-2024-428556</meta:user-defined>
    <meta:user-defined meta:name="OVERHEIDop.versieInformatie"/>
  </office:meta>
</office:document-meta>
</file>