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St. Jacobslaan 542 te Nijmegen zaaknummer MA24.0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particulier) op de locatie St. Jacobslaan 5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St. Jacobslaan 542 te Nijmegen zaaknummer MA24.0237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55</meta:user-defined>
    <meta:user-defined meta:name="OVERHEIDop.GmbID/DC.identifier">gmb-2024-428555</meta:user-defined>
    <meta:user-defined meta:name="OVERHEIDop.versieInformatie"/>
  </office:meta>
</office:document-meta>
</file>