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uw op de locatie Hogewaldseweg 1 te Groesbeek zaaknummer MA24.0234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toepassen van grond of baggerspecie op of in de landbouw op de locatie Hogewaldseweg 1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5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uw op de locatie Hogewaldseweg 1 te Groesbeek zaaknummer MA24.02344</meta:user-defined>
    <meta:user-defined meta:name="DCTERMS.W3CDTF/DCTERMS.available">2024-10-10</meta:user-defined>
    <meta:user-defined meta:name="DCTERMS.W3CDTF/OVERHEIDop.jaargang">2024</meta:user-defined>
    <meta:user-defined meta:name="OVERHEIDop.publicationIssue">428551</meta:user-defined>
    <meta:user-defined meta:name="OVERHEIDop.GmbID/DC.identifier">gmb-2024-428551</meta:user-defined>
    <meta:user-defined meta:name="OVERHEIDop.versieInformatie"/>
  </office:meta>
</office:document-meta>
</file>