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Rijksweg 109 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wijzigingsplan ‘Rijksweg 109, Smilde’ met de daarop betrekking hebbende stukken, op 23 januari 2024 ongewijzigd is vastgesteld. </text:p>
            <text:p text:style-name="common-al">Het plangebied wordt begrensd door het perceel Rijksweg 109 te Smilde. De directe aanleiding voor de wijziging is het gewenste gebruik voor woondoeleinden. Om die reden zal de bestemming omgezet worden van een bedrijfsbestemming naar een woonbestemming. De imro-code van het wijzigingsplan is NL.IMRO.1731.Rijksweg109SM-WVS1.</text:p>
            <text:p text:style-name="common-al">
            <text:span text:style-name="nadrukvet">Inzage</text:span>
          </text:p>
            <text:p text:style-name="common-al">Het vastgestelde wijzigingsplan ligt, met de daarop betrekking hebbende stukken, met ingang van 1 februari 2024 gedurende 6 weken ter inzage. Het vastgestelde wijzigingsplan is in te zien op <text:a xlink:href="http://www.ruimtelijkeplannen.nl/" xlink:type="simple">www.omgevingswet.overheid.nl</text:a>.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span text:style-name="nadrukvet">Informatie</text:span>
          </text:p>
            <text:p text:style-name="last-al">Voor meer informatie over het wijzigingsplan kunt u contact opnemen met Jelmer Schuil van de afdeling Omgeving en Veiligheid van de gemeente Midden-Drenthe, telefoonnummer (0593) 53 92 2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85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Rijksweg109SM-WVS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Rijksweg 109 Smilde</meta:user-defined>
    <meta:user-defined meta:name="DCTERMS.W3CDTF/DCTERMS.available">2024-02-01</meta:user-defined>
    <meta:user-defined meta:name="DCTERMS.W3CDTF/OVERHEIDop.jaargang">2024</meta:user-defined>
    <meta:user-defined meta:name="OVERHEIDop.publicationIssue">42855</meta:user-defined>
    <meta:user-defined meta:name="OVERHEIDop.GmbID/DC.identifier">gmb-2024-42855</meta:user-defined>
    <meta:user-defined meta:name="OVERHEIDop.versieInformatie"/>
  </office:meta>
</office:document-meta>
</file>