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01 (regulier) op de locatie Oud Woeziksestraat 15 te Wijchen zaaknummer MA24.02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Wijchen heeft een melding op grond van de Omgevingswet ontvangen. De melding is gedaan voor het verwijderen van asbest - bron 01 (regulier) op de locatie Oud Woeziksestraat 15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854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4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4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01 (regulier) op de locatie Oud Woeziksestraat 15 te Wijchen zaaknummer MA24.02308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48</meta:user-defined>
    <meta:user-defined meta:name="OVERHEIDop.GmbID/DC.identifier">gmb-2024-428548</meta:user-defined>
    <meta:user-defined meta:name="OVERHEIDop.versieInformatie"/>
  </office:meta>
</office:document-meta>
</file>