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innenweg 3 te Ewijk zaaknummer MA24.0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regulier) op de locatie Binnenweg 3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854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innenweg 3 te Ewijk zaaknummer MA24.0230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47</meta:user-defined>
    <meta:user-defined meta:name="OVERHEIDop.GmbID/DC.identifier">gmb-2024-428547</meta:user-defined>
    <meta:user-defined meta:name="OVERHEIDop.versieInformatie"/>
  </office:meta>
</office:document-meta>
</file>