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Aldenhof 1337 te Nijmegen zaaknummer MA24.02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bron 1 (regulier) op de locatie Aldenhof 13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Aldenhof 1337 te Nijmegen zaaknummer MA24.0221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4</meta:user-defined>
    <meta:user-defined meta:name="OVERHEIDop.GmbID/DC.identifier">gmb-2024-428544</meta:user-defined>
    <meta:user-defined meta:name="OVERHEIDop.versieInformatie"/>
  </office:meta>
</office:document-meta>
</file>