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 en 2 op de locatie Heidebloemstraat 76 te Groesbeek zaaknummer MA24.0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rg en Dal heeft een melding op grond van de Omgevingswet ontvangen. De melding is gedaan voor het verwijderen van asbest (regulier) bron 1 en 2 op de locatie Heidebloemstraat 7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854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 en 2 op de locatie Heidebloemstraat 76 te Groesbeek zaaknummer MA24.02198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42</meta:user-defined>
    <meta:user-defined meta:name="OVERHEIDop.GmbID/DC.identifier">gmb-2024-428542</meta:user-defined>
    <meta:user-defined meta:name="OVERHEIDop.versieInformatie"/>
  </office:meta>
</office:document-meta>
</file>